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1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27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MEMBROS – OUTUB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PROVIMENT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4/90/PGJ</text:p>
          </table:table-cell>
          <table:table-cell table:style-name="ce32" office:value-type="date" office:date-value="1990-01-24" calcext:value-type="date">
            <text:p>24/01/1990</text:p>
          </table:table-cell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ORLANDO MOREIRA DE SOUZ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3/90/PGJ</text:p>
          </table:table-cell>
          <table:table-cell table:style-name="ce32" office:value-type="date" office:date-value="1990-01-23" calcext:value-type="date">
            <text:p>23/01/1990</text:p>
          </table:table-cell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JORGE MICHEL AYERS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8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9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0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1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NESTOR DA COSTA FERR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8/90/PGJ</text:p>
          </table:table-cell>
          <table:table-cell table:style-name="ce32" office:value-type="date" office:date-value="1990-05-28" calcext:value-type="date">
            <text:p>28/05/1990</text:p>
          </table:table-cell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CLODUALDO DE SOUZA PINHEIRO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2/90/PGJ</text:p>
          </table:table-cell>
          <table:table-cell table:style-name="ce32" office:value-type="date" office:date-value="1990-06-07" calcext:value-type="date">
            <text:p>07/06/1990</text:p>
          </table:table-cell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EDNA MARIA FERNANDES BARBOSA MINOR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7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CARLOS FREDERICO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1/PGJ</text:p>
          </table:table-cell>
          <table:table-cell table:style-name="ce32" office:value-type="date" office:date-value="1991-04-04" calcext:value-type="date">
            <text:p>04/04/1991</text:p>
          </table:table-cell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6/91/PGJ</text:p>
          </table:table-cell>
          <table:table-cell table:style-name="ce32" office:value-type="date" office:date-value="1991-05-28" calcext:value-type="date">
            <text:p>28/05/1991</text:p>
          </table:table-cell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JOÃO FLORÊNCIO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ANTONIO RAIMUNDO BARROS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RUI COSTA GONÇ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AGUINELO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7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MARIA HELENA MONASSA ABINADER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9/93/PGJ</text:p>
          </table:table-cell>
          <table:table-cell table:style-name="ce32" office:value-type="date" office:date-value="1993-04-27" calcext:value-type="date">
            <text:p>27/04/1993</text:p>
          </table:table-cell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ROSSELBERTO HIMEN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MARIA AUXILIADORA VIEIRA MARQU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6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HUGO FERNANDES LEVY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3/PGJ</text:p>
          </table:table-cell>
          <table:table-cell table:style-name="ce32" office:value-type="date" office:date-value="1993-06-23" calcext:value-type="date">
            <text:p>23/06/1993</text:p>
          </table:table-cell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MARIA LÚCIA GOMES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3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JANIO TUTOMU TAKE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4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FLÁVIO QUEIROZ DE PAUL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5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BERNARDO JOSÉ ANTUN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0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FRANCISCO JOSÉ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MARIA DE LOURDES GUEDES MONTENEG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3/93/PGJ</text:p>
          </table:table-cell>
          <table:table-cell table:style-name="ce32" office:value-type="date" office:date-value="1993-10-13" calcext:value-type="date">
            <text:p>13/10/1993</text:p>
          </table:table-cell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JAIME TOURINHO FERNANDE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49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RAIMUNDO ANDRADE BENT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6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TEÓFILO NARCISO DE MESQUITA NET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8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CLODUALDO DE SOUZA PINHEIR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CARLOS ALBERTO BANDEIRA DE ARAÚJ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JOSÉ MARI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94/PGJ</text:p>
          </table:table-cell>
          <table:table-cell table:style-name="ce32" office:value-type="date" office:date-value="1994-01-12" calcext:value-type="date">
            <text:p>12/01/1994</text:p>
          </table:table-cell>
        </table:table-row>
        <table:table-row table:style-name="ro5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EDILSON FREIR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3/94/PGJ</text:p>
          </table:table-cell>
          <table:table-cell table:style-name="ce32" office:value-type="date" office:date-value="1994-02-03" calcext:value-type="date">
            <text:p>03/02/1994</text:p>
          </table:table-cell>
        </table:table-row>
        <table:table-row table:style-name="ro5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ALUÍSIO PEREIRA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4/PGJ</text:p>
          </table:table-cell>
          <table:table-cell table:style-name="ce32" office:value-type="date" office:date-value="1994-03-01" calcext:value-type="date">
            <text:p>01/03/1994</text:p>
          </table:table-cell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6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7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GILBERTO RAMO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6/94/PGJ</text:p>
          </table:table-cell>
          <table:table-cell table:style-name="ce32" office:value-type="date" office:date-value="1994-04-25" calcext:value-type="date">
            <text:p>25/04/1994</text:p>
          </table:table-cell>
        </table:table-row>
        <table:table-row table:style-name="ro5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3/94/PGJ</text:p>
          </table:table-cell>
          <table:table-cell table:style-name="ce32" office:value-type="date" office:date-value="1994-05-25" calcext:value-type="date">
            <text:p>25/05/1994</text:p>
          </table:table-cell>
        </table:table-row>
        <table:table-row table:style-name="ro5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7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GERALDINE PINTO VITAL DE CAST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88/94/PGJ</text:p>
          </table:table-cell>
          <table:table-cell table:style-name="ce32" office:value-type="date" office:date-value="1994-06-23" calcext:value-type="date">
            <text:p>23/06/1994</text:p>
          </table:table-cell>
        </table:table-row>
        <table:table-row table:style-name="ro5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JOSÉ HERIVELTO PEREIRA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0/94/PGJ</text:p>
          </table:table-cell>
          <table:table-cell table:style-name="ce32" office:value-type="date" office:date-value="1994-07-11" calcext:value-type="date">
            <text:p>11/07/1994</text:p>
          </table:table-cell>
        </table:table-row>
        <table:table-row table:style-name="ro5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4/PGJ</text:p>
          </table:table-cell>
          <table:table-cell table:style-name="ce32" office:value-type="date" office:date-value="1994-07-12" calcext:value-type="date">
            <text:p>12/07/1994</text:p>
          </table:table-cell>
        </table:table-row>
        <table:table-row table:style-name="ro5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4/PGJ</text:p>
          </table:table-cell>
          <table:table-cell table:style-name="ce32" office:value-type="date" office:date-value="1994-07-13" calcext:value-type="date">
            <text:p>13/07/1994</text:p>
          </table:table-cell>
        </table:table-row>
        <table:table-row table:style-name="ro5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4/PGJ</text:p>
          </table:table-cell>
          <table:table-cell table:style-name="ce32" office:value-type="date" office:date-value="1994-07-14" calcext:value-type="date">
            <text:p>14/07/1994</text:p>
          </table:table-cell>
        </table:table-row>
        <table:table-row table:style-name="ro5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ELVYS DE PAULA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4/PGJ</text:p>
          </table:table-cell>
          <table:table-cell table:style-name="ce32" office:value-type="date" office:date-value="1994-07-15" calcext:value-type="date">
            <text:p>15/07/1994</text:p>
          </table:table-cell>
        </table:table-row>
        <table:table-row table:style-name="ro5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6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NILDA SILV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DELISA OLIVIA TUPINAMBÁ VIEIR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8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KÁTIA MARIA ARAÚJO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9/94/PGJ</text:p>
          </table:table-cell>
          <table:table-cell table:style-name="ce32" office:value-type="date" office:date-value="1994-07-25" calcext:value-type="date">
            <text:p>25/07/1994</text:p>
          </table:table-cell>
        </table:table-row>
        <table:table-row table:style-name="ro5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MARIA HELENA ANTONIO MONASSA ABINADER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06/94/PGJ</text:p>
          </table:table-cell>
          <table:table-cell table:style-name="ce32" office:value-type="date" office:date-value="1994-08-05" calcext:value-type="date">
            <text:p>05/08/1994</text:p>
          </table:table-cell>
        </table:table-row>
        <table:table-row table:style-name="ro5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MÔNICA SOARES SILVESTR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2/94/PGJ</text:p>
          </table:table-cell>
          <table:table-cell table:style-name="ce32" office:value-type="date" office:date-value="1994-10-05" calcext:value-type="date">
            <text:p>05/10/1994</text:p>
          </table:table-cell>
        </table:table-row>
        <table:table-row table:style-name="ro5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2/94/PGJ</text:p>
          </table:table-cell>
          <table:table-cell table:style-name="ce32" office:value-type="date" office:date-value="1994-11-23" calcext:value-type="date">
            <text:p>23/11/1994</text:p>
          </table:table-cell>
        </table:table-row>
        <table:table-row table:style-name="ro5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ORLANDO DOS SANTOS SANTIAG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40/94/PGJ</text:p>
          </table:table-cell>
          <table:table-cell table:style-name="ce32" office:value-type="date" office:date-value="1994-12-02" calcext:value-type="date">
            <text:p>02/12/1994</text:p>
          </table:table-cell>
        </table:table-row>
        <table:table-row table:style-name="ro5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1/95/PGJ</text:p>
          </table:table-cell>
          <table:table-cell table:style-name="ce32" office:value-type="date" office:date-value="1995-01-05" calcext:value-type="date">
            <text:p>05/01/1995</text:p>
          </table:table-cell>
        </table:table-row>
        <table:table-row table:style-name="ro5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2/95/PGJ</text:p>
          </table:table-cell>
          <table:table-cell table:style-name="ce32" office:value-type="date" office:date-value="1995-03-07" calcext:value-type="date">
            <text:p>07/03/1995</text:p>
          </table:table-cell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ALFREDO DA SILVA SANTAN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5/PGJ</text:p>
          </table:table-cell>
          <table:table-cell table:style-name="ce32" office:value-type="date" office:date-value="1995-03-16" calcext:value-type="date">
            <text:p>16/03/1995</text:p>
          </table:table-cell>
        </table:table-row>
        <table:table-row table:style-name="ro5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PEDRO DA SILVA COST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5/95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YANO RENÉ PINHEIRO MONTEIR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6/95/PGJ</text:p>
          </table:table-cell>
          <table:table-cell table:style-name="ce32" office:value-type="date" office:date-value="1995-03-14" calcext:value-type="date">
            <text:p>14/03/1995</text:p>
          </table:table-cell>
        </table:table-row>
        <table:table-row table:style-name="ro5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7/95/PGJ</text:p>
          </table:table-cell>
          <table:table-cell table:style-name="ce32" office:value-type="date" office:date-value="1995-04-06" calcext:value-type="date">
            <text:p>06/04/1995</text:p>
          </table:table-cell>
        </table:table-row>
        <table:table-row table:style-name="ro5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3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4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7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MARCUS VINÍCIUS GUEDES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8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SÉRGIO LAURIA FERR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9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2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3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CARLOS ALBERTO BARBOSA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<text:s/>057/95/PGJ</text:p>
          </table:table-cell>
          <table:table-cell table:style-name="ce32" office:value-type="date" office:date-value="1995-08-02" calcext:value-type="date">
            <text:p>02/08/1995</text:p>
          </table:table-cell>
        </table:table-row>
        <table:table-row table:style-name="ro5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61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5/PGJ</text:p>
          </table:table-cell>
          <table:table-cell table:style-name="ce32" office:value-type="date" office:date-value="1995-09-11" calcext:value-type="date">
            <text:p>11/09/1995</text:p>
          </table:table-cell>
        </table:table-row>
        <table:table-row table:style-name="ro5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MARCO ANTÔNIO PINTO DA COST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2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ROBERTO HERMIDAS DE ARAGÃO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3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VICENTE DE OLIVEIRA ROCHA PINHEI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4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7/95/PGJ</text:p>
          </table:table-cell>
          <table:table-cell table:style-name="ce32" office:value-type="date" office:date-value="1995-12-07" calcext:value-type="date">
            <text:p>07/12/1995</text:p>
          </table:table-cell>
        </table:table-row>
        <table:table-row table:style-name="ro5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3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MARLENE FRANC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4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5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6/95/PGJ</text:p>
          </table:table-cell>
          <table:table-cell table:style-name="ce32" office:value-type="date" office:date-value="1995-11-30" calcext:value-type="date">
            <text:p>30/11/1995</text:p>
          </table:table-cell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MITHRÍDATES CORRE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87/95/PGJ</text:p>
          </table:table-cell>
          <table:table-cell table:style-name="ce32" office:value-type="date" office:date-value="1995-12-13" calcext:value-type="date">
            <text:p>13/12/1995</text:p>
          </table:table-cell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PAULO CARDOS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91/95/PGJ</text:p>
          </table:table-cell>
          <table:table-cell table:style-name="ce32" office:value-type="date" office:date-value="1996-01-05" calcext:value-type="date">
            <text:p>05/01/1996</text:p>
          </table:table-cell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5/PGJ</text:p>
          </table:table-cell>
          <table:table-cell table:style-name="ce32" office:value-type="date" office:date-value="1996-01-03" calcext:value-type="date">
            <text:p>03/01/1996</text:p>
          </table:table-cell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5/PGJ</text:p>
          </table:table-cell>
          <table:table-cell table:style-name="ce32" office:value-type="date" office:date-value="1996-01-08" calcext:value-type="date">
            <text:p>08/01/1996</text:p>
          </table:table-cell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5/PGJ</text:p>
          </table:table-cell>
          <table:table-cell table:style-name="ce32" office:value-type="date" office:date-value="1996-01-09" calcext:value-type="date">
            <text:p>09/01/1996</text:p>
          </table:table-cell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JOÃO LÚCIO DE ALMEIDA FER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5/PGJ</text:p>
          </table:table-cell>
          <table:table-cell table:style-name="ce32" office:value-type="date" office:date-value="1996-01-10" calcext:value-type="date">
            <text:p>10/01/1996</text:p>
          </table:table-cell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<text:s/>096/95/PGJ</text:p>
          </table:table-cell>
          <table:table-cell table:style-name="ce32" office:value-type="date" office:date-value="1996-01-11" calcext:value-type="date">
            <text:p>11/01/1996</text:p>
          </table:table-cell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5/PGJ</text:p>
          </table:table-cell>
          <table:table-cell table:style-name="ce32" office:value-type="date" office:date-value="1996-01-12" calcext:value-type="date">
            <text:p>12/01/1996</text:p>
          </table:table-cell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JOÃO BOSCO SÁ VALE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5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SANDRA CAL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6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6/PGJ</text:p>
          </table:table-cell>
          <table:table-cell table:style-name="ce32" office:value-type="date" office:date-value="1996-05-09" calcext:value-type="date">
            <text:p>09/05/1996</text:p>
          </table:table-cell>
        </table:table-row>
        <table:table-row table:style-name="ro5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9/96/PGJ</text:p>
          </table:table-cell>
          <table:table-cell table:style-name="ce32" office:value-type="date" office:date-value="1996-05-17" calcext:value-type="date">
            <text:p>17/05/1996</text:p>
          </table:table-cell>
        </table:table-row>
        <table:table-row table:style-name="ro5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6/PGJ</text:p>
          </table:table-cell>
          <table:table-cell table:style-name="ce32" office:value-type="date" office:date-value="1996-05-21" calcext:value-type="date">
            <text:p>21/05/1996</text:p>
          </table:table-cell>
        </table:table-row>
        <table:table-row table:style-name="ro5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7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NICOLAU SILVA DE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FELIPE ANTÔNI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6/PGJ</text:p>
          </table:table-cell>
          <table:table-cell table:style-name="ce32" office:value-type="date" office:date-value="1996-10-04" calcext:value-type="date">
            <text:p>04/10/1996</text:p>
          </table:table-cell>
        </table:table-row>
        <table:table-row table:style-name="ro5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7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8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9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SOLANGE DA SILA GUEDES MOU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0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1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CLEUCY MARI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2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6/PGJ</text:p>
          </table:table-cell>
          <table:table-cell table:style-name="ce32" office:value-type="date" office:date-value="1996-12-13" calcext:value-type="date">
            <text:p>13/12/1996</text:p>
          </table:table-cell>
        </table:table-row>
        <table:table-row table:style-name="ro5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3/97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WALBER LUÍS SILVA DO NASCIMEN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6/97/PGJ</text:p>
          </table:table-cell>
          <table:table-cell table:style-name="ce32" office:value-type="date" office:date-value="1997-03-13" calcext:value-type="date">
            <text:p>13/03/1997</text:p>
          </table:table-cell>
        </table:table-row>
        <table:table-row table:style-name="ro5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ANA CLÁUDA ABBOUD DAOU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4/97/PGJ</text:p>
          </table:table-cell>
          <table:table-cell table:style-name="ce32" office:value-type="date" office:date-value="1997-06-13" calcext:value-type="date">
            <text:p>13/06/1997</text:p>
          </table:table-cell>
        </table:table-row>
        <table:table-row table:style-name="ro5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DARIO ALVES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7/PGJ</text:p>
          </table:table-cell>
          <table:table-cell table:style-name="ce32" office:value-type="date" office:date-value="1997-08-19" calcext:value-type="date">
            <text:p>19/08/1997</text:p>
          </table:table-cell>
        </table:table-row>
        <table:table-row table:style-name="ro5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MANUEL EDMUNDO MARIAN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8/PGJ</text:p>
          </table:table-cell>
          <table:table-cell table:style-name="ce32" office:value-type="date" office:date-value="1998-01-26" calcext:value-type="date">
            <text:p>26/01/1998</text:p>
          </table:table-cell>
        </table:table-row>
        <table:table-row table:style-name="ro5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8/98/PGJ</text:p>
          </table:table-cell>
          <table:table-cell table:style-name="ce32" office:value-type="date" office:date-value="1998-01-29" calcext:value-type="date">
            <text:p>29/01/1998</text:p>
          </table:table-cell>
        </table:table-row>
        <table:table-row table:style-name="ro5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0/98/PGJ</text:p>
          </table:table-cell>
          <table:table-cell table:style-name="ce32" office:value-type="date" office:date-value="1998-02-09" calcext:value-type="date">
            <text:p>09/02/1998</text:p>
          </table:table-cell>
        </table:table-row>
        <table:table-row table:style-name="ro5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JOQUEBEDE DE OLIVEIRA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1/98/PGJ</text:p>
          </table:table-cell>
          <table:table-cell table:style-name="ce32" office:value-type="date" office:date-value="1998-04-17" calcext:value-type="date">
            <text:p>17/04/1998</text:p>
          </table:table-cell>
        </table:table-row>
        <table:table-row table:style-name="ro5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8/PGJ</text:p>
          </table:table-cell>
          <table:table-cell table:style-name="ce32" office:value-type="date" office:date-value="1998-06-01" calcext:value-type="date">
            <text:p>01/06/1998</text:p>
          </table:table-cell>
        </table:table-row>
        <table:table-row table:style-name="ro5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7/98/PGJ</text:p>
          </table:table-cell>
          <table:table-cell table:style-name="ce32" office:value-type="date" office:date-value="1998-08-12" calcext:value-type="date">
            <text:p>12/08/1998</text:p>
          </table:table-cell>
        </table:table-row>
        <table:table-row table:style-name="ro5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NOEME TOBIAS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0/98/PGJ</text:p>
          </table:table-cell>
          <table:table-cell table:style-name="ce32" office:value-type="date" office:date-value="1998-08-13" calcext:value-type="date">
            <text:p>13/08/1998</text:p>
          </table:table-cell>
        </table:table-row>
        <table:table-row table:style-name="ro5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6/98/PGJ</text:p>
          </table:table-cell>
          <table:table-cell table:style-name="ce32" office:value-type="date" office:date-value="1998-10-19" calcext:value-type="date">
            <text:p>19/10/1998</text:p>
          </table:table-cell>
        </table:table-row>
        <table:table-row table:style-name="ro5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6/98/PGJ</text:p>
          </table:table-cell>
          <table:table-cell table:style-name="ce32" office:value-type="date" office:date-value="1998-12-10" calcext:value-type="date">
            <text:p>10/12/1998</text:p>
          </table:table-cell>
        </table:table-row>
        <table:table-row table:style-name="ro5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1/99/PGJ</text:p>
          </table:table-cell>
          <table:table-cell table:style-name="ce32" office:value-type="date" office:date-value="1999-03-03" calcext:value-type="date">
            <text:p>03/03/1999</text:p>
          </table:table-cell>
        </table:table-row>
        <table:table-row table:style-name="ro5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JOSÉ AGOSTINHO NUNES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2/99/PGJ</text:p>
          </table:table-cell>
          <table:table-cell table:style-name="ce32" office:value-type="date" office:date-value="1999-03-12" calcext:value-type="date">
            <text:p>12/03/1999</text:p>
          </table:table-cell>
        </table:table-row>
        <table:table-row table:style-name="ro5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79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CLÁUDIA MARIA RAPOSO DA CÂMA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7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PAULO STÉLIO SABBÁ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8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ADALBERTO RIBEIRO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9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0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LUISSANDRA CHÍXARO DE MENEZ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54/99/PGJ</text:p>
          </table:table-cell>
          <table:table-cell table:style-name="ce32" office:value-type="date" office:date-value="1999-10-27" calcext:value-type="date">
            <text:p>27/10/1999</text:p>
          </table:table-cell>
        </table:table-row>
        <table:table-row table:style-name="ro5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9/2000/PGJ</text:p>
          </table:table-cell>
          <table:table-cell table:style-name="ce32" office:value-type="date" office:date-value="2000-03-29" calcext:value-type="date">
            <text:p>29/03/2000</text:p>
          </table:table-cell>
        </table:table-row>
        <table:table-row table:style-name="ro5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ARISTARCHO DE ARAÚJO JORGE MELL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00/PGJ</text:p>
          </table:table-cell>
          <table:table-cell table:style-name="ce32" office:value-type="date" office:date-value="2000-05-02" calcext:value-type="date">
            <text:p>02/05/2000</text:p>
          </table:table-cell>
        </table:table-row>
        <table:table-row table:style-name="ro5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2/2000/PGJ</text:p>
          </table:table-cell>
          <table:table-cell table:style-name="ce32" office:value-type="date" office:date-value="2000-11-24" calcext:value-type="date">
            <text:p>24/11/2000</text:p>
          </table:table-cell>
        </table:table-row>
        <table:table-row table:style-name="ro5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8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9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80/2000/PGJ</text:p>
          </table:table-cell>
          <table:table-cell table:style-name="ce32" office:value-type="date" office:date-value="2000-12-15" calcext:value-type="date">
            <text:p>15/12/2000</text:p>
          </table:table-cell>
        </table:table-row>
        <table:table-row table:style-name="ro5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9/2001/PGJ</text:p>
          </table:table-cell>
          <table:table-cell table:style-name="ce32" office:value-type="date" office:date-value="2001-02-20" calcext:value-type="date">
            <text:p>20/02/2001</text:p>
          </table:table-cell>
        </table:table-row>
        <table:table-row table:style-name="ro5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6/2001/PGJ</text:p>
          </table:table-cell>
          <table:table-cell table:style-name="ce32" office:value-type="date" office:date-value="2001-02-23" calcext:value-type="date">
            <text:p>23/02/2001</text:p>
          </table:table-cell>
        </table:table-row>
        <table:table-row table:style-name="ro5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EDNA LIM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5/2001/PGJ</text:p>
          </table:table-cell>
          <table:table-cell table:style-name="ce32" office:value-type="date" office:date-value="2001-04-24" calcext:value-type="date">
            <text:p>24/04/2001</text:p>
          </table:table-cell>
        </table:table-row>
        <table:table-row table:style-name="ro5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SUZETE MARIA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44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MÁRCIO LUIZ COELHO DE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1/PGJ</text:p>
          </table:table-cell>
          <table:table-cell table:style-name="ce32" office:value-type="date" office:date-value="2001-11-08" calcext:value-type="date">
            <text:p>08/11/2001</text:p>
          </table:table-cell>
        </table:table-row>
        <table:table-row table:style-name="ro5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8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9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00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RAIMUNDO PAULO DOS SANTOS NET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16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PATRÍCIA CUNHA E SILVA PETRUCCELLI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22/2001/PGJ</text:p>
          </table:table-cell>
          <table:table-cell table:style-name="ce32" office:value-type="date" office:date-value="2001-12-12" calcext:value-type="date">
            <text:p>12/12/2001</text:p>
          </table:table-cell>
        </table:table-row>
        <table:table-row table:style-name="ro5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2002/PGJ</text:p>
          </table:table-cell>
          <table:table-cell table:style-name="ce32" office:value-type="date" office:date-value="2017-02-08" calcext:value-type="date">
            <text:p>08/02/2017</text:p>
          </table:table-cell>
        </table:table-row>
        <table:table-row table:style-name="ro5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7/2002/PGJ</text:p>
          </table:table-cell>
          <table:table-cell table:style-name="ce32" office:value-type="date" office:date-value="2002-05-17" calcext:value-type="date">
            <text:p>17/05/2002</text:p>
          </table:table-cell>
        </table:table-row>
        <table:table-row table:style-name="ro5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2/PGJ</text:p>
          </table:table-cell>
          <table:table-cell table:style-name="ce32" office:value-type="date" office:date-value="2002-05-23" calcext:value-type="date">
            <text:p>23/05/2002</text:p>
          </table:table-cell>
        </table:table-row>
        <table:table-row table:style-name="ro5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52/2002/PGJ</text:p>
          </table:table-cell>
          <table:table-cell table:style-name="ce32" office:value-type="date" office:date-value="2002-12-12" calcext:value-type="date">
            <text:p>12/12/2002</text:p>
          </table:table-cell>
        </table:table-row>
        <table:table-row table:style-name="ro5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LIZANDRO GARCIA GOMES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15/2003/PGJ</text:p>
          </table:table-cell>
          <table:table-cell table:style-name="ce32" office:value-type="date" office:date-value="2003-02-06" calcext:value-type="date">
            <text:p>06/02/2003</text:p>
          </table:table-cell>
        </table:table-row>
        <table:table-row table:style-name="ro5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RUY MALVEIRA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47/2003/PGJ</text:p>
          </table:table-cell>
          <table:table-cell table:style-name="ce32" office:value-type="date" office:date-value="2003-03-25" calcext:value-type="date">
            <text:p>25/03/2003</text:p>
          </table:table-cell>
        </table:table-row>
        <table:table-row table:style-name="ro5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ANDRÉ LOPES LASM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73/2003/PGJ</text:p>
          </table:table-cell>
          <table:table-cell table:style-name="ce32" office:value-type="date" office:date-value="2003-04-24" calcext:value-type="date">
            <text:p>24/04/2003</text:p>
          </table:table-cell>
        </table:table-row>
        <table:table-row table:style-name="ro5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47/2003/PGJ</text:p>
          </table:table-cell>
          <table:table-cell table:style-name="ce32" office:value-type="date" office:date-value="2003-08-11" calcext:value-type="date">
            <text:p>11/08/2003</text:p>
          </table:table-cell>
        </table:table-row>
        <table:table-row table:style-name="ro5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77/2003/PGJ</text:p>
          </table:table-cell>
          <table:table-cell table:style-name="ce32" office:value-type="date" office:date-value="2003-09-24" calcext:value-type="date">
            <text:p>24/09/2003</text:p>
          </table:table-cell>
        </table:table-row>
        <table:table-row table:style-name="ro5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LUCIANA TOLEDO MART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64/2003/PGJ</text:p>
          </table:table-cell>
          <table:table-cell table:style-name="ce32" office:value-type="date" office:date-value="2003-11-10" calcext:value-type="date">
            <text:p>10/11/2003</text:p>
          </table:table-cell>
        </table:table-row>
        <table:table-row table:style-name="ro5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ÁGUEDA CRISTINA GALVÃO PAES DE ANDRAD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2/2004/PGJ</text:p>
          </table:table-cell>
          <table:table-cell table:style-name="ce32" office:value-type="date" office:date-value="2004-01-16" calcext:value-type="date">
            <text:p>16/01/2004</text:p>
          </table:table-cell>
        </table:table-row>
        <table:table-row table:style-name="ro5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LUCIANA OLIVEIRA DA EIR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90/2004/PGJ</text:p>
          </table:table-cell>
          <table:table-cell table:style-name="ce32" office:value-type="date" office:date-value="2004-03-22" calcext:value-type="date">
            <text:p>22/03/2004</text:p>
          </table:table-cell>
        </table:table-row>
        <table:table-row table:style-name="ro5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ANTÔNIO CARLOS MARINHO BEZERRA JÚNIO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1/2004/PGJ</text:p>
          </table:table-cell>
          <table:table-cell table:style-name="ce32" office:value-type="date" office:date-value="2004-04-19" calcext:value-type="date">
            <text:p>19/04/2004</text:p>
          </table:table-cell>
        </table:table-row>
        <table:table-row table:style-name="ro5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98/2004/PGJ</text:p>
          </table:table-cell>
          <table:table-cell table:style-name="ce32" office:value-type="date" office:date-value="2004-10-25" calcext:value-type="date">
            <text:p>25/10/2004</text:p>
          </table:table-cell>
        </table:table-row>
        <table:table-row table:style-name="ro5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LUCÍOLA HONÓRIO DE VALOIS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05/2004/PGJ</text:p>
          </table:table-cell>
          <table:table-cell table:style-name="ce32" office:value-type="date" office:date-value="2004-11-09" calcext:value-type="date">
            <text:p>09/11/2004</text:p>
          </table:table-cell>
        </table:table-row>
        <table:table-row table:style-name="ro5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MARIA DO PERPÉTUO SOCORRO GUEDES MOU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5/2004/PGJ</text:p>
          </table:table-cell>
          <table:table-cell table:style-name="ce32" office:value-type="date" office:date-value="2005-01-05" calcext:value-type="date">
            <text:p>05/01/2005</text:p>
          </table:table-cell>
        </table:table-row>
        <table:table-row table:style-name="ro5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8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9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0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59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SIMONE BRAGA LUNIÈRE DA COS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4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5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6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EDMILSON DA COSTA BARREIROS JÚNIOR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34/2006/PGJ</text:p>
          </table:table-cell>
          <table:table-cell table:style-name="ce32" office:value-type="date" office:date-value="2005-06-23" calcext:value-type="date">
            <text:p>23/06/2005</text:p>
          </table:table-cell>
        </table:table-row>
        <table:table-row table:style-name="ro5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75/2007/PGJ</text:p>
          </table:table-cell>
          <table:table-cell table:style-name="ce32" office:value-type="date" office:date-value="2005-12-23" calcext:value-type="date">
            <text:p>23/12/2005</text:p>
          </table:table-cell>
        </table:table-row>
        <table:table-row table:style-name="ro5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MARIA JOSÉ SILVA DE AQUIN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7/2005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MARIA JOSÉ DA SILVA NAZARÉ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8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9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0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1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6/2008/PGJ</text:p>
          </table:table-cell>
          <table:table-cell table:style-name="ce32" office:value-type="date" office:date-value="2017-06-17" calcext:value-type="date">
            <text:p>17/06/2017</text:p>
          </table:table-cell>
        </table:table-row>
        <table:table-row table:style-name="ro5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3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4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5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6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7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LORENA DE VERÇOSA OLI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ANTÔNIO JOSÉ MANCIL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6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7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PÚBLIO CAIO BESSA CYRIN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34/2009/PGJ</text:p>
          </table:table-cell>
          <table:table-cell table:style-name="ce32" office:value-type="date" office:date-value="2009-03-03" calcext:value-type="date">
            <text:p>03/03/2009</text:p>
          </table:table-cell>
        </table:table-row>
        <table:table-row table:style-name="ro5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1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ROGÉRIO MARQUE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4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CLÁUDIO ROBERTO BARBOSA DE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6/2010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28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2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3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5/2010/PGJ</text:p>
          </table:table-cell>
          <table:table-cell table:style-name="ce32" office:value-type="date" office:date-value="2010-03-30" calcext:value-type="date">
            <text:p>30/03/2010</text:p>
          </table:table-cell>
        </table:table-row>
        <table:table-row table:style-name="ro5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VÂNIA MARIA DO P. S. MARQUES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7/2010/PGJ</text:p>
          </table:table-cell>
          <table:table-cell table:style-name="ce32" office:value-type="date" office:date-value="2010-04-19" calcext:value-type="date">
            <text:p>19/04/2010</text:p>
          </table:table-cell>
        </table:table-row>
        <table:table-row table:style-name="ro5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9/2010/PGJ</text:p>
          </table:table-cell>
          <table:table-cell table:style-name="ce32" office:value-type="date" office:date-value="2010-06-01" calcext:value-type="date">
            <text:p>01/06/2010</text:p>
          </table:table-cell>
        </table:table-row>
        <table:table-row table:style-name="ro5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0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2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VALDERCLEY MARTINS CAST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8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MARCELO PINTO RIBEIR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9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1/PGJ</text:p>
          </table:table-cell>
          <table:table-cell table:style-name="ce32" office:value-type="date" office:date-value="2011-01-19" calcext:value-type="date">
            <text:p>19/01/2011</text:p>
          </table:table-cell>
        </table:table-row>
        <table:table-row table:style-name="ro5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098/2011/PGJ</text:p>
          </table:table-cell>
          <table:table-cell table:style-name="ce32" office:value-type="date" office:date-value="2011-04-13" calcext:value-type="date">
            <text:p>13/04/2011</text:p>
          </table:table-cell>
        </table:table-row>
        <table:table-row table:style-name="ro5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MARCELO PIRES SOAR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10/2011/PGJ</text:p>
          </table:table-cell>
          <table:table-cell table:style-name="ce32" office:value-type="date" office:date-value="2011-05-04" calcext:value-type="date">
            <text:p>04/05/2011</text:p>
          </table:table-cell>
        </table:table-row>
        <table:table-row table:style-name="ro5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GÉBER MAFRA ROC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5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DAVI SANTANA DA CÂMA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6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8" office:value-type="string" calcext:value-type="string">
            <text:p>209/2011/PGJ</text:p>
          </table:table-cell>
          <table:table-cell table:style-name="ce32" office:value-type="date" office:date-value="2011-09-29" calcext:value-type="date">
            <text:p>29/09/2011</text:p>
          </table:table-cell>
        </table:table-row>
        <table:table-row table:style-name="ro5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20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1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40/201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261/2011/PGJ</text:p>
          </table:table-cell>
          <table:table-cell table:style-name="ce32" office:value-type="date" office:date-value="2011-12-02" calcext:value-type="date">
            <text:p>02/12/2011</text:p>
          </table:table-cell>
        </table:table-row>
        <table:table-row table:style-name="ro5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25/2012/PGJ</text:p>
          </table:table-cell>
          <table:table-cell table:style-name="ce32" office:value-type="date" office:date-value="2012-05-21" calcext:value-type="date">
            <text:p>21/05/2012</text:p>
          </table:table-cell>
        </table:table-row>
        <table:table-row table:style-name="ro5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LAURO TAVARES DA SIL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5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CARLOS LÉLIO LAURIA FERR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39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CÂNDIDO HONÓRIO FERREIRA FILH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65/2013/PGJ</text:p>
          </table:table-cell>
          <table:table-cell table:style-name="ce24" office:value-type="float" office:value="41373" calcext:value-type="float">
            <text:p>41373</text:p>
          </table:table-cell>
        </table:table-row>
        <table:table-row table:style-name="ro5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JOSÉ HERIVELTO PEREIRA DE OLIVEIRA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4/2013/PGJ</text:p>
          </table:table-cell>
          <table:table-cell table:style-name="ce24" office:value-type="float" office:value="41458" calcext:value-type="float">
            <text:p>41458</text:p>
          </table:table-cell>
        </table:table-row>
        <table:table-row table:style-name="ro5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JOÃO GASPAR RODRIGUES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9/2013/PGJ</text:p>
          </table:table-cell>
          <table:table-cell table:style-name="ce24" office:value-type="float" office:value="41459" calcext:value-type="float">
            <text:p>41459</text:p>
          </table:table-cell>
        </table:table-row>
        <table:table-row table:style-name="ro5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RAIMUNDO DAVID JERÔNIMO <text:s text:c="2"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04/2013/PGJ</text:p>
          </table:table-cell>
          <table:table-cell table:style-name="ce24" office:value-type="float" office:value="41625" calcext:value-type="float">
            <text:p>41625</text:p>
          </table:table-cell>
        </table:table-row>
        <table:table-row table:style-name="ro5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SALETE GOMES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4/PGJ</text:p>
          </table:table-cell>
          <table:table-cell table:style-name="ce24" office:value-type="float" office:value="41768" calcext:value-type="float">
            <text:p>41768</text:p>
          </table:table-cell>
        </table:table-row>
        <table:table-row table:style-name="ro5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7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8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9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75/2014/PGJ</text:p>
          </table:table-cell>
          <table:table-cell table:style-name="ce32" office:value-type="date" office:date-value="2014-07-03" calcext:value-type="date">
            <text:p>03/07/2014</text:p>
          </table:table-cell>
        </table:table-row>
        <table:table-row table:style-name="ro5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02/2014/PGJ</text:p>
          </table:table-cell>
          <table:table-cell table:style-name="ce32" office:value-type="date" office:date-value="2014-08-06" calcext:value-type="date">
            <text:p>06/08/2014</text:p>
          </table:table-cell>
        </table:table-row>
        <table:table-row table:style-name="ro5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RENILCE HELEN QUEIROZ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17/2014/PGJ</text:p>
          </table:table-cell>
          <table:table-cell table:style-name="ce32" office:value-type="date" office:date-value="2014-11-28" calcext:value-type="date">
            <text:p>28/11/2014</text:p>
          </table:table-cell>
        </table:table-row>
        <table:table-row table:style-name="ro5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ADRIANO ALECRIM MARIN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5/2015/PGJ</text:p>
          </table:table-cell>
          <table:table-cell table:style-name="ce32" office:value-type="date" office:date-value="2015-01-13" calcext:value-type="date">
            <text:p>13/01/2015</text:p>
          </table:table-cell>
        </table:table-row>
        <table:table-row table:style-name="ro5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1/2015/PGJ</text:p>
          </table:table-cell>
          <table:table-cell table:style-name="ce32" office:value-type="date" office:date-value="2015-04-23" calcext:value-type="date">
            <text:p>23/04/2015</text:p>
          </table:table-cell>
        </table:table-row>
        <table:table-row table:style-name="ro5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CARLOS SÉRGIO EDWARDS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1/2015/PGJ</text:p>
          </table:table-cell>
          <table:table-cell table:style-name="ce32" office:value-type="date" office:date-value="2015-09-17" calcext:value-type="date">
            <text:p>17/09/2015</text:p>
          </table:table-cell>
        </table:table-row>
        <table:table-row table:style-name="ro5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LIANI MÔNICA GUEDES DE FREITAS RODRIGUE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2/2015/PGJ</text:p>
          </table:table-cell>
          <table:table-cell table:style-name="ce32" office:value-type="date" office:date-value="2015-11-30" calcext:value-type="date">
            <text:p>30/11/2015</text:p>
          </table:table-cell>
        </table:table-row>
        <table:table-row table:style-name="ro5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ANDRÉ ALECRIM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6/2016/PGJ</text:p>
          </table:table-cell>
          <table:table-cell table:style-name="ce32" office:value-type="date" office:date-value="2016-03-22" calcext:value-type="date">
            <text:p>22/03/2016</text:p>
          </table:table-cell>
        </table:table-row>
        <table:table-row table:style-name="ro5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3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ÁLVARO GRANJA PEREIRA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4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75/2016/PGJ</text:p>
          </table:table-cell>
          <table:table-cell table:style-name="ce32" office:value-type="date" office:date-value="2016-05-04" calcext:value-type="date">
            <text:p>04/05/2016</text:p>
          </table:table-cell>
        </table:table-row>
        <table:table-row table:style-name="ro5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SANDRA MARIA CABRAL MIRANDA BARROS RAMAL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CHRISTIANNE CORRÊA BENT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9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CLARISSA MORAES BRI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0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1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2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67/2016/PGJ</text:p>
          </table:table-cell>
          <table:table-cell table:style-name="ce32" office:value-type="date" office:date-value="2016-11-08" calcext:value-type="date">
            <text:p>08/11/2016</text:p>
          </table:table-cell>
        </table:table-row>
        <table:table-row table:style-name="ro5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KARLA FREGAPANI LEIT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<text:s text:c="10"/>023/2017/PGJ</text:p>
          </table:table-cell>
          <table:table-cell table:style-name="ce32" office:value-type="date" office:date-value="2017-02-23" calcext:value-type="date">
            <text:p>23/02/2017</text:p>
          </table:table-cell>
        </table:table-row>
        <table:table-row table:style-name="ro5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DANIEL LEITE BRI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33/2017/PGJ</text:p>
          </table:table-cell>
          <table:table-cell table:style-name="ce32" office:value-type="date" office:date-value="2017-03-22" calcext:value-type="date">
            <text:p>22/03/2017</text:p>
          </table:table-cell>
        </table:table-row>
        <table:table-row table:style-name="ro5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JOSÉ HAMILTON SARAIVA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7/2017/PGJ</text:p>
          </table:table-cell>
          <table:table-cell table:style-name="ce32" office:value-type="date" office:date-value="2017-03-31" calcext:value-type="date">
            <text:p>31/03/2017</text:p>
          </table:table-cell>
        </table:table-row>
        <table:table-row table:style-name="ro5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10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1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3/2017/PGJ</text:p>
          </table:table-cell>
          <table:table-cell table:style-name="ce32" office:value-type="date" office:date-value="2017-09-25" calcext:value-type="date">
            <text:p>25/09/2017</text:p>
          </table:table-cell>
        </table:table-row>
        <table:table-row table:style-name="ro5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MARIA DA GRAÇA GIULIETA CARDOSO DE CARVALHO</text:p>
          </table:table-cell>
          <table:table-cell table:style-name="ce25" office:value-type="string" calcext:value-type="string">
            <text:p>PROMOTOR DE JUSTIÇA SUBSTITUTO</text:p>
          </table:table-cell>
          <table:table-cell table:style-name="ce24" office:value-type="string" calcext:value-type="string">
            <text:p>198/2017/PGJ</text:p>
          </table:table-cell>
          <table:table-cell table:style-name="ce32" office:value-type="date" office:date-value="2017-10-03" calcext:value-type="date">
            <text:p>03/10/2017</text:p>
          </table:table-cell>
        </table:table-row>
        <table:table-row table:style-name="ro5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5/2017/PGJ</text:p>
          </table:table-cell>
          <table:table-cell table:style-name="ce32" office:value-type="date" office:date-value="2017-11-17" calcext:value-type="date">
            <text:p>17/11/2017</text:p>
          </table:table-cell>
        </table:table-row>
        <table:table-row table:style-name="ro5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9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1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VALBER DINIZ DA SILV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1/2018/PGJ</text:p>
          </table:table-cell>
          <table:table-cell table:style-name="ce32" office:value-type="date" office:date-value="2018-03-20" calcext:value-type="date">
            <text:p>20/03/2018</text:p>
          </table:table-cell>
        </table:table-row>
        <table:table-row table:style-name="ro5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MARIA BETUSA ARAÚJO 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5/2018/PGJ</text:p>
          </table:table-cell>
          <table:table-cell table:style-name="ce32" office:value-type="date" office:date-value="2018-03-21" calcext:value-type="date">
            <text:p>21/03/2018</text:p>
          </table:table-cell>
        </table:table-row>
        <table:table-row table:style-name="ro5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69/2018/PGJ</text:p>
          </table:table-cell>
          <table:table-cell table:style-name="ce32" office:value-type="date" office:date-value="2018-05-11" calcext:value-type="date">
            <text:p>11/05/2018</text:p>
          </table:table-cell>
        </table:table-row>
        <table:table-row table:style-name="ro5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HILTON SERRA VIAN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4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5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5/2018/PGJ</text:p>
          </table:table-cell>
          <table:table-cell table:style-name="ce32" office:value-type="date" office:date-value="2018-07-30" calcext:value-type="date">
            <text:p>30/07/2018</text:p>
          </table:table-cell>
        </table:table-row>
        <table:table-row table:style-name="ro5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NATALIE DEL CARMEN RODRIGUES DE CARVALHO MARANHÃO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233/2018/PGJ</text:p>
          </table:table-cell>
          <table:table-cell table:style-name="ce32" office:value-type="date" office:date-value="2018-08-15" calcext:value-type="date">
            <text:p>15/08/2018</text:p>
          </table:table-cell>
        </table:table-row>
        <table:table-row table:style-name="ro5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51/2018/PGJ</text:p>
          </table:table-cell>
          <table:table-cell table:style-name="ce32" office:value-type="date" office:date-value="2018-08-31" calcext:value-type="date">
            <text:p>31/08/2018</text:p>
          </table:table-cell>
        </table:table-row>
        <table:table-row table:style-name="ro5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ROMINA CARMEN BRITO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75/2018/PGJ</text:p>
          </table:table-cell>
          <table:table-cell table:style-name="ce32" office:value-type="date" office:date-value="2018-10-08" calcext:value-type="date">
            <text:p>08/10/2018</text:p>
          </table:table-cell>
        </table:table-row>
        <table:table-row table:style-name="ro5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24/2018/PGJ</text:p>
          </table:table-cell>
          <table:table-cell table:style-name="ce32" office:value-type="date" office:date-value="2018-12-17" calcext:value-type="date">
            <text:p>17/12/2018</text:p>
          </table:table-cell>
        </table:table-row>
        <table:table-row table:style-name="ro5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9/PGJ</text:p>
          </table:table-cell>
          <table:table-cell table:style-name="ce32" office:value-type="date" office:date-value="2019-01-10" calcext:value-type="date">
            <text:p>10/01/2019</text:p>
          </table:table-cell>
        </table:table-row>
        <table:table-row table:style-name="ro5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113/2019/PGJ</text:p>
          </table:table-cell>
          <table:table-cell table:style-name="ce32" office:value-type="date" office:date-value="2019-04-05" calcext:value-type="date">
            <text:p>05/04/2019</text:p>
          </table:table-cell>
        </table:table-row>
        <table:table-row table:style-name="ro5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0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41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79/2019/PGJ</text:p>
          </table:table-cell>
          <table:table-cell table:style-name="ce32" office:value-type="date" office:date-value="2019-06-10" calcext:value-type="date">
            <text:p>10/06/2019</text:p>
          </table:table-cell>
        </table:table-row>
        <table:table-row table:style-name="ro5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09/2019/PGJ</text:p>
          </table:table-cell>
          <table:table-cell table:style-name="ce32" office:value-type="date" office:date-value="2019-07-22" calcext:value-type="date">
            <text:p>22/07/2019</text:p>
          </table:table-cell>
        </table:table-row>
        <table:table-row table:style-name="ro5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14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8/2019/PGJ</text:p>
          </table:table-cell>
          <table:table-cell table:style-name="ce32" office:value-type="date" office:date-value="2019-08-08" calcext:value-type="date">
            <text:p>08/08/2019</text:p>
          </table:table-cell>
        </table:table-row>
        <table:table-row table:style-name="ro5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1/2019/PGJ</text:p>
          </table:table-cell>
          <table:table-cell table:style-name="ce32" office:value-type="date" office:date-value="2019-08-20" calcext:value-type="date">
            <text:p>20/08/2019</text:p>
          </table:table-cell>
        </table:table-row>
        <table:table-row table:style-name="ro5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IGOR STARLING PEIXO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0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2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14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15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39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40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60/2019/PGJ</text:p>
          </table:table-cell>
          <table:table-cell table:style-name="ce32" office:value-type="date" office:date-value="2019-11-28" calcext:value-type="date">
            <text:p>28/11/2019</text:p>
          </table:table-cell>
        </table:table-row>
        <table:table-row table:style-name="ro5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92/2019/PGJ</text:p>
          </table:table-cell>
          <table:table-cell table:style-name="ce32" office:value-type="date" office:date-value="2019-12-16" calcext:value-type="date">
            <text:p>16/12/2019</text:p>
          </table:table-cell>
        </table:table-row>
        <table:table-row table:style-name="ro5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JOSÉ FELIPE DA CUNHA FISH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0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NEYDE REGINA DEMÓSTHENES TRIND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1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AGUINELO BALBI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1/2020/PGJ</text:p>
          </table:table-cell>
          <table:table-cell table:style-name="ce32" office:value-type="date" office:date-value="2020-02-07" calcext:value-type="date">
            <text:p>07/02/2020</text:p>
          </table:table-cell>
        </table:table-row>
        <table:table-row table:style-name="ro5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YARA REBECA ALBUQUERQUE MARINHO DE PAUL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53/2020/PGJ</text:p>
          </table:table-cell>
          <table:table-cell table:style-name="ce32" office:value-type="date" office:date-value="2020-06-17" calcext:value-type="date">
            <text:p>17/06/2020</text:p>
          </table:table-cell>
        </table:table-row>
        <table:table-row table:style-name="ro5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4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2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8" calcext:value-type="float">
            <text:p>288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99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JOSÉ BERNARDO FERREIRA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01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90" calcext:value-type="float">
            <text:p>290</text:p>
          </table:table-cell>
          <table:table-cell table:style-name="ce19" office:value-type="string" calcext:value-type="string">
            <text:p>THIAGO LEÃO BAS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0/2021/PGJ</text:p>
          </table:table-cell>
          <table:table-cell table:style-name="ce32" office:value-type="date" office:date-value="2021-01-19" calcext:value-type="date">
            <text:p>19/01/2021</text:p>
          </table:table-cell>
        </table:table-row>
        <table:table-row table:style-name="ro5">
          <table:table-cell table:style-name="ce10" office:value-type="float" office:value="291" calcext:value-type="float">
            <text:p>291</text:p>
          </table:table-cell>
          <table:table-cell table:style-name="ce19" office:value-type="string" calcext:value-type="string">
            <text:p>ANTONINA MARIA DE CASTRO DO COUTO VAL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5/2021/PGJ</text:p>
          </table:table-cell>
          <table:table-cell table:style-name="ce32" office:value-type="date" office:date-value="2021-02-08" calcext:value-type="date">
            <text:p>08/02/2021</text:p>
          </table:table-cell>
        </table:table-row>
        <table:table-row table:style-name="ro5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1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2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DELISA OLÍVIA VIEIRALVES FERR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21/PGJ</text:p>
          </table:table-cell>
          <table:table-cell table:style-name="ce32" office:value-type="date" office:date-value="2021-08-04" calcext:value-type="date">
            <text:p>04/08/2021</text:p>
          </table:table-cell>
        </table:table-row>
        <table:table-row table:style-name="ro5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84/2021/PGJ</text:p>
          </table:table-cell>
          <table:table-cell table:style-name="ce32" office:value-type="date" office:date-value="2021-10-26" calcext:value-type="date">
            <text:p>26/10/2021</text:p>
          </table:table-cell>
        </table:table-row>
        <table:table-row table:style-name="ro5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OTÁVIO MACHADO DE ALENC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327/2021/PGJ</text:p>
          </table:table-cell>
          <table:table-cell table:style-name="ce32" office:value-type="date" office:date-value="2021-12-15" calcext:value-type="date">
            <text:p>15/12/2021</text:p>
          </table:table-cell>
        </table:table-row>
        <table:table-row table:style-name="ro5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1/2022/PGJ</text:p>
          </table:table-cell>
          <table:table-cell table:style-name="ce32" office:value-type="date" office:date-value="2022-01-05" calcext:value-type="date">
            <text:p>05/01/2022</text:p>
          </table:table-cell>
        </table:table-row>
        <table:table-row table:style-name="ro5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2/2022/PGJ</text:p>
          </table:table-cell>
          <table:table-cell table:style-name="ce32" office:value-type="date" office:date-value="2022-01-07" calcext:value-type="date">
            <text:p>07/01/2022</text:p>
          </table:table-cell>
        </table:table-row>
        <table:table-row table:style-name="ro5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VIVALDO CASTRO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6/2022/PGJ</text:p>
          </table:table-cell>
          <table:table-cell table:style-name="ce32" office:value-type="date" office:date-value="2022-04-04" calcext:value-type="date">
            <text:p>04/04/2022</text:p>
          </table:table-cell>
        </table:table-row>
        <table:table-row table:style-name="ro5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7/2022/PGJ</text:p>
          </table:table-cell>
          <table:table-cell table:style-name="ce32" office:value-type="date" office:date-value="2022-04-08" calcext:value-type="date">
            <text:p>08/04/2022</text:p>
          </table:table-cell>
        </table:table-row>
        <table:table-row table:style-name="ro5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9/2022/PGJ</text:p>
          </table:table-cell>
          <table:table-cell table:style-name="ce32" office:value-type="date" office:date-value="2022-04-12" calcext:value-type="date">
            <text:p>12/04/2022</text:p>
          </table:table-cell>
        </table:table-row>
        <table:table-row table:style-name="ro5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RODRIGO NICCOLETTI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22/PGJ</text:p>
          </table:table-cell>
          <table:table-cell table:style-name="ce32" office:value-type="date" office:date-value="2022-05-02" calcext:value-type="date">
            <text:p>02/05/2022</text:p>
          </table:table-cell>
        </table:table-row>
        <table:table-row table:style-name="ro5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4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5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6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3/PGJ</text:p>
          </table:table-cell>
          <table:table-cell table:style-name="ce32" office:value-type="date" office:date-value="2023-01-16" calcext:value-type="date">
            <text:p>16/01/2023</text:p>
          </table:table-cell>
        </table:table-row>
        <table:table-row table:style-name="ro5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5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ELIANA LEITE GUEDES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6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ARMANDO GURGEL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7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23/PGJ</text:p>
          </table:table-cell>
          <table:table-cell table:style-name="ce32" office:value-type="date" office:date-value="2023-03-15" calcext:value-type="date">
            <text:p>15/03/2023</text:p>
          </table:table-cell>
        </table:table-row>
        <table:table-row table:style-name="ro5">
          <table:table-cell table:style-name="ce10" office:value-type="float" office:value="311" calcext:value-type="float">
            <text:p>311</text:p>
          </table:table-cell>
          <table:table-cell table:style-name="ce18" office:value-type="string" calcext:value-type="string">
            <text:p>GEORGE PESTANA VI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23/PGJ</text:p>
          </table:table-cell>
          <table:table-cell table:style-name="ce32" office:value-type="date" office:date-value="2023-03-30" calcext:value-type="date">
            <text:p>30/03/2023</text:p>
          </table:table-cell>
        </table:table-row>
        <table:table-row table:style-name="ro5">
          <table:table-cell table:style-name="ce10" office:value-type="float" office:value="312" calcext:value-type="float">
            <text:p>312</text:p>
          </table:table-cell>
          <table:table-cell table:style-name="ce18" office:value-type="string" calcext:value-type="string">
            <text:p>KEPLER ANTONY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5/2023/PGJ</text:p>
          </table:table-cell>
          <table:table-cell table:style-name="ce32" office:value-type="date" office:date-value="2023-07-13" calcext:value-type="date">
            <text:p>13/07/2023</text:p>
          </table:table-cell>
        </table:table-row>
        <table:table-row table:style-name="ro5">
          <table:table-cell table:style-name="ce10" office:value-type="float" office:value="313" calcext:value-type="float">
            <text:p>313</text:p>
          </table:table-cell>
          <table:table-cell table:style-name="ce18" office:value-type="string" calcext:value-type="string">
            <text:p>SARAH CLARISSA CRUZ LEÃ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6/2023/PGJ</text:p>
          </table:table-cell>
          <table:table-cell table:style-name="ce32" office:value-type="date" office:date-value="2023-07-13" calcext:value-type="date">
            <text:p>13/07/2023</text:p>
          </table:table-cell>
        </table:table-row>
        <table:table-row table:style-name="ro5">
          <table:table-cell table:style-name="ce10" office:value-type="float" office:value="314" calcext:value-type="float">
            <text:p>314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29/2023/PGJ</text:p>
          </table:table-cell>
          <table:table-cell table:style-name="ce32" office:value-type="date" office:date-value="2023-08-15" calcext:value-type="date">
            <text:p>15/08/2023</text:p>
          </table:table-cell>
        </table:table-row>
        <table:table-row table:style-name="ro5">
          <table:table-cell table:style-name="ce10" office:value-type="float" office:value="315" calcext:value-type="float">
            <text:p>315</text:p>
          </table:table-cell>
          <table:table-cell table:style-name="ce18" office:value-type="string" calcext:value-type="string">
            <text:p>SHEYLA DANTAS FROTA</text:p>
          </table:table-cell>
          <table:table-cell table:style-name="ce24" office:value-type="string" calcext:value-type="string">
            <text:p>PROMOTORA DE JUSTIÇA DE ENTRÂNCIA FINAL</text:p>
          </table:table-cell>
          <table:table-cell table:style-name="ce24" office:value-type="string" calcext:value-type="string">
            <text:p>235/2023/PGJ</text:p>
          </table:table-cell>
          <table:table-cell table:style-name="ce32" office:value-type="date" office:date-value="2023-08-21" calcext:value-type="date">
            <text:p>21/08/2023</text:p>
          </table:table-cell>
        </table:table-row>
        <table:table-row table:style-name="ro5">
          <table:table-cell table:style-name="ce10" office:value-type="float" office:value="316" calcext:value-type="float">
            <text:p>316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37/2023/PGJ</text:p>
          </table:table-cell>
          <table:table-cell table:style-name="ce32" office:value-type="date" office:date-value="2023-08-23" calcext:value-type="date">
            <text:p>23/08/2023</text:p>
          </table:table-cell>
        </table:table-row>
        <table:table-row table:style-name="ro5">
          <table:table-cell table:style-name="ce10" office:value-type="float" office:value="317" calcext:value-type="float">
            <text:p>317</text:p>
          </table:table-cell>
          <table:table-cell table:style-name="ce18" office:value-type="string" calcext:value-type="string">
            <text:p>WALBER LUIS SILVA DO NASCIMENTO</text:p>
          </table:table-cell>
          <table:table-cell table:style-name="ce24" office:value-type="string" calcext:value-type="string">
            <text:p>PROMOTORA DE JUSTIÇA DE ENTRÂNCIA FINAL</text:p>
          </table:table-cell>
          <table:table-cell table:style-name="ce24" office:value-type="string" calcext:value-type="string">
            <text:p>259/2023/PGJ</text:p>
          </table:table-cell>
          <table:table-cell table:style-name="ce32" office:value-type="date" office:date-value="2023-09-27" calcext:value-type="date">
            <text:p>27/09/2023</text:p>
          </table:table-cell>
        </table:table-row>
        <table:table-row table:style-name="ro5">
          <table:table-cell table:style-name="ce10" office:value-type="float" office:value="318" calcext:value-type="float">
            <text:p>318</text:p>
          </table:table-cell>
          <table:table-cell table:style-name="ce18" office:value-type="string" calcext:value-type="string">
            <text:p>MÁRCIO PEREIRA DE MEL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91/2023/PGJ</text:p>
          </table:table-cell>
          <table:table-cell table:style-name="ce32" office:value-type="date" office:date-value="2023-10-17" calcext:value-type="date">
            <text:p>17/10/2023</text:p>
          </table:table-cell>
        </table:table-row>
        <table:table-row table:style-name="ro5">
          <table:table-cell table:style-name="ce10" office:value-type="float" office:value="319" calcext:value-type="float">
            <text:p>319</text:p>
          </table:table-cell>
          <table:table-cell table:style-name="ce18" office:value-type="string" calcext:value-type="string">
            <text:p>LEONARDO TUPINAMBÁ DO VAL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92/2023/PGJ</text:p>
          </table:table-cell>
          <table:table-cell table:style-name="ce32" office:value-type="date" office:date-value="2023-10-17" calcext:value-type="date">
            <text:p>17/10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Secretaria-Geral do Ministério Público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11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248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1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2.84cm" fo:margin-right="2.348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1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09:12:04.1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11:12:21.960000000</meta:print-date>
    <dc:date>2024-05-28T09:12:26.519000000</dc:date>
    <meta:editing-cycles>244</meta:editing-cycles>
    <meta:editing-duration>P1DT18H27M</meta:editing-duration>
    <meta:generator>LibreOffice/7.6.5.2$Windows_X86_64 LibreOffice_project/38d5f62f85355c192ef5f1dd47c5c0c0c6d6598b</meta:generator>
    <meta:printed-by>Arquivos PDF</meta:printed-by>
    <meta:document-statistic meta:table-count="1" meta:cell-count="1605" meta:object-count="2"/>
    <meta:user-defined meta:name="AppVersion">15.0000</meta:user-defined>
  </office:meta>
</office:document-meta>
</file>