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SET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9.10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50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11:26.7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07:21.596000000</meta:print-date>
    <dc:date>2024-05-28T09:11:47.183000000</dc:date>
    <meta:editing-cycles>241</meta:editing-cycles>
    <meta:editing-duration>P1DT18H22M21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95" meta:object-count="2"/>
    <meta:user-defined meta:name="AppVersion">15.0000</meta:user-defined>
  </office:meta>
</office:document-meta>
</file>