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JUL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8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54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9:56.5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0:13:10.945000000</meta:print-date>
    <dc:date>2024-05-28T09:10:18.716000000</dc:date>
    <meta:editing-cycles>236</meta:editing-cycles>
    <meta:editing-duration>P1DT18H3M55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75" meta:object-count="2"/>
    <meta:user-defined meta:name="AppVersion">15.0000</meta:user-defined>
  </office:meta>
</office:document-meta>
</file>