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1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MARÇ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4.04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5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5:24.4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48:10.797000000</meta:print-date>
    <dc:date>2024-05-28T09:05:52.972000000</dc:date>
    <meta:editing-cycles>231</meta:editing-cycles>
    <meta:editing-duration>P1DT17H43M2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65" meta:object-count="2"/>
    <meta:user-defined meta:name="AppVersion">15.0000</meta:user-defined>
  </office:meta>
</office:document-meta>
</file>